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fo:font-size="14pt" style:font-size-asian="14pt" style:font-size-complex="14pt"/>
    </style:style>
    <style:style style:name="P2" style:family="paragraph" style:parent-style-name="Standard">
      <style:paragraph-properties style:writing-mode="lr-tb"/>
      <style:text-properties fo:font-size="14pt" officeooo:rsid="001ff43d" officeooo:paragraph-rsid="001ff43d" style:font-size-asian="14pt" style:font-size-complex="14pt"/>
    </style:style>
    <style:style style:name="P3" style:family="paragraph" style:parent-style-name="Standard">
      <style:paragraph-properties style:writing-mode="lr-tb"/>
      <style:text-properties fo:font-size="14pt" officeooo:rsid="0020ed66" officeooo:paragraph-rsid="00223a37" style:font-size-asian="14pt" style:font-size-complex="14pt"/>
    </style:style>
    <style:style style:name="P4" style:family="paragraph" style:parent-style-name="Standard">
      <style:paragraph-properties style:writing-mode="lr-tb"/>
      <style:text-properties fo:font-size="14pt" officeooo:rsid="0020ed66" officeooo:paragraph-rsid="0025911f" style:font-size-asian="14pt" style:font-size-complex="14pt"/>
    </style:style>
    <style:style style:name="P5" style:family="paragraph" style:parent-style-name="Standard">
      <style:paragraph-properties style:writing-mode="lr-tb"/>
      <style:text-properties fo:font-size="14pt" officeooo:rsid="0020f8e0" officeooo:paragraph-rsid="0020f8e0" style:font-size-asian="14pt" style:font-size-complex="14pt"/>
    </style:style>
    <style:style style:name="P6" style:family="paragraph" style:parent-style-name="Standard">
      <style:paragraph-properties style:writing-mode="lr-tb"/>
      <style:text-properties fo:font-size="14pt" officeooo:rsid="0020f8e0" officeooo:paragraph-rsid="0023b83a" style:font-size-asian="14pt" style:font-size-complex="14pt"/>
    </style:style>
    <style:style style:name="P7" style:family="paragraph" style:parent-style-name="Standard">
      <style:paragraph-properties style:writing-mode="lr-tb"/>
      <style:text-properties fo:font-size="14pt" officeooo:paragraph-rsid="0020f8e0" style:font-size-asian="14pt" style:font-size-complex="14pt"/>
    </style:style>
    <style:style style:name="P8" style:family="paragraph" style:parent-style-name="Standard">
      <style:paragraph-properties style:writing-mode="lr-tb"/>
      <style:text-properties fo:font-size="14pt" officeooo:rsid="00213854" officeooo:paragraph-rsid="00213854" style:font-size-asian="14pt" style:font-size-complex="14pt"/>
    </style:style>
    <style:style style:name="P9" style:family="paragraph" style:parent-style-name="Standard">
      <style:paragraph-properties style:writing-mode="lr-tb"/>
      <style:text-properties fo:font-size="14pt" officeooo:rsid="00213854" officeooo:paragraph-rsid="0023b83a" style:font-size-asian="14pt" style:font-size-complex="14pt"/>
    </style:style>
    <style:style style:name="P10" style:family="paragraph" style:parent-style-name="Standard">
      <style:paragraph-properties style:writing-mode="lr-tb"/>
      <style:text-properties fo:font-size="14pt" officeooo:rsid="00213854" officeooo:paragraph-rsid="0025911f" style:font-size-asian="14pt" style:font-size-complex="14pt"/>
    </style:style>
    <style:style style:name="P11" style:family="paragraph" style:parent-style-name="Standard">
      <style:paragraph-properties style:writing-mode="lr-tb"/>
      <style:text-properties fo:font-size="14pt" officeooo:rsid="002287d2" officeooo:paragraph-rsid="002287d2" style:font-size-asian="14pt" style:font-size-complex="14pt"/>
    </style:style>
    <style:style style:name="P12" style:family="paragraph" style:parent-style-name="Standard">
      <style:paragraph-properties style:writing-mode="lr-tb"/>
      <style:text-properties fo:font-size="14pt" officeooo:paragraph-rsid="0025911f" style:font-size-asian="14pt" style:font-size-complex="14pt"/>
    </style:style>
    <style:style style:name="P13" style:family="paragraph" style:parent-style-name="Standard">
      <style:paragraph-properties style:writing-mode="lr-tb"/>
      <style:text-properties fo:font-size="14pt" officeooo:rsid="00269b03" officeooo:paragraph-rsid="00269b03" style:font-size-asian="14pt" style:font-size-complex="14pt"/>
    </style:style>
    <style:style style:name="P14" style:family="paragraph" style:parent-style-name="Standard">
      <style:paragraph-properties style:writing-mode="lr-tb"/>
      <style:text-properties fo:font-size="14pt" officeooo:rsid="00269b03" officeooo:paragraph-rsid="002a06ca" style:font-size-asian="14pt" style:font-size-complex="14pt"/>
    </style:style>
    <style:style style:name="P15" style:family="paragraph" style:parent-style-name="Standard">
      <style:paragraph-properties style:writing-mode="lr-tb"/>
      <style:text-properties fo:font-size="14pt" officeooo:rsid="00287925" officeooo:paragraph-rsid="002a06ca" style:font-size-asian="14pt" style:font-size-complex="14pt"/>
    </style:style>
    <style:style style:name="P16" style:family="paragraph" style:parent-style-name="Standard">
      <style:paragraph-properties style:writing-mode="lr-tb"/>
      <style:text-properties fo:font-size="14pt" officeooo:rsid="002a06ca" officeooo:paragraph-rsid="002a06ca" style:font-size-asian="14pt" style:font-size-complex="14pt"/>
    </style:style>
    <style:style style:name="P17" style:family="paragraph" style:parent-style-name="Standard">
      <style:paragraph-properties style:writing-mode="lr-tb"/>
      <style:text-properties fo:font-size="14pt" officeooo:rsid="002c5db5" officeooo:paragraph-rsid="002c5db5" style:font-size-asian="14pt" style:font-size-complex="14pt"/>
    </style:style>
    <style:style style:name="P18" style:family="paragraph" style:parent-style-name="Standard">
      <style:paragraph-properties style:writing-mode="lr-tb"/>
      <style:text-properties fo:font-size="14pt" officeooo:rsid="001e4812" officeooo:paragraph-rsid="0025911f" style:font-size-asian="14pt" style:font-size-complex="14pt"/>
    </style:style>
    <style:style style:name="P19" style:family="paragraph" style:parent-style-name="Standard">
      <style:paragraph-properties style:writing-mode="lr-tb"/>
      <style:text-properties fo:font-size="14pt" officeooo:rsid="002c7112" officeooo:paragraph-rsid="002c7112" style:font-size-asian="14pt" style:font-size-complex="14pt"/>
    </style:style>
    <style:style style:name="P20" style:family="paragraph" style:parent-style-name="Standard">
      <style:paragraph-properties style:writing-mode="lr-tb"/>
      <style:text-properties fo:font-size="14pt" officeooo:rsid="002c7112" officeooo:paragraph-rsid="002e3fea" style:font-size-asian="14pt" style:font-size-complex="14pt"/>
    </style:style>
    <style:style style:name="P21" style:family="paragraph" style:parent-style-name="Standard">
      <style:paragraph-properties style:writing-mode="lr-tb"/>
      <style:text-properties fo:font-size="14pt" officeooo:rsid="002c7112" officeooo:paragraph-rsid="003fcad4" style:font-size-asian="14pt" style:font-size-complex="14pt"/>
    </style:style>
    <style:style style:name="P22" style:family="paragraph" style:parent-style-name="Standard">
      <style:paragraph-properties style:writing-mode="lr-tb"/>
      <style:text-properties fo:font-size="14pt" officeooo:rsid="003201e2" officeooo:paragraph-rsid="003201e2" style:font-size-asian="14pt" style:font-size-complex="14pt"/>
    </style:style>
    <style:style style:name="P23" style:family="paragraph" style:parent-style-name="Standard">
      <style:paragraph-properties style:writing-mode="lr-tb"/>
      <style:text-properties fo:font-size="14pt" officeooo:rsid="00341563" officeooo:paragraph-rsid="00341563" style:font-size-asian="14pt" style:font-size-complex="14pt"/>
    </style:style>
    <style:style style:name="P24" style:family="paragraph" style:parent-style-name="Standard">
      <style:paragraph-properties style:writing-mode="lr-tb"/>
      <style:text-properties fo:font-size="14pt" officeooo:rsid="00351254" officeooo:paragraph-rsid="00351254" style:font-size-asian="14pt" style:font-size-complex="14pt"/>
    </style:style>
    <style:style style:name="P25" style:family="paragraph" style:parent-style-name="Standard">
      <style:paragraph-properties style:writing-mode="lr-tb"/>
      <style:text-properties fo:font-size="14pt" officeooo:rsid="00351254" officeooo:paragraph-rsid="003a3c28" style:font-size-asian="14pt" style:font-size-complex="14pt"/>
    </style:style>
    <style:style style:name="P26" style:family="paragraph" style:parent-style-name="Standard">
      <style:paragraph-properties style:writing-mode="lr-tb"/>
      <style:text-properties fo:font-size="14pt" officeooo:rsid="003909ad" officeooo:paragraph-rsid="003c6c42" style:font-size-asian="14pt" style:font-size-complex="14pt"/>
    </style:style>
    <style:style style:name="P27" style:family="paragraph" style:parent-style-name="Standard">
      <style:paragraph-properties style:writing-mode="lr-tb"/>
      <style:text-properties fo:font-size="14pt" officeooo:rsid="003909ad" officeooo:paragraph-rsid="004540a5" style:font-size-asian="14pt" style:font-size-complex="14pt"/>
    </style:style>
    <style:style style:name="P28" style:family="paragraph" style:parent-style-name="Standard">
      <style:paragraph-properties style:writing-mode="lr-tb"/>
      <style:text-properties fo:font-size="14pt" officeooo:rsid="003dda87" officeooo:paragraph-rsid="003dda87" style:font-size-asian="14pt" style:font-size-complex="14pt"/>
    </style:style>
    <style:style style:name="P29" style:family="paragraph" style:parent-style-name="Standard">
      <style:paragraph-properties style:writing-mode="lr-tb"/>
      <style:text-properties fo:font-size="14pt" officeooo:rsid="003fcad4" officeooo:paragraph-rsid="004540a5" style:font-size-asian="14pt" style:font-size-complex="14pt"/>
    </style:style>
    <style:style style:name="P30" style:family="paragraph" style:parent-style-name="Standard">
      <style:paragraph-properties style:writing-mode="lr-tb"/>
      <style:text-properties fo:font-size="14pt" officeooo:rsid="004185cc" officeooo:paragraph-rsid="00431790" style:font-size-asian="14pt" style:font-size-complex="14pt"/>
    </style:style>
    <style:style style:name="P31" style:family="paragraph" style:parent-style-name="Standard">
      <style:paragraph-properties style:writing-mode="lr-tb"/>
      <style:text-properties fo:font-size="14pt" officeooo:rsid="0044806a" officeooo:paragraph-rsid="0044806a" style:font-size-asian="14pt" style:font-size-complex="14pt"/>
    </style:style>
    <style:style style:name="P32" style:family="paragraph" style:parent-style-name="Standard">
      <style:paragraph-properties style:writing-mode="lr-tb"/>
      <style:text-properties fo:font-size="14pt" officeooo:rsid="0044806a" officeooo:paragraph-rsid="004540a5" style:font-size-asian="14pt" style:font-size-complex="14pt"/>
    </style:style>
    <style:style style:name="P33" style:family="paragraph" style:parent-style-name="Standard">
      <style:paragraph-properties style:writing-mode="lr-tb"/>
      <style:text-properties fo:font-size="14pt" officeooo:rsid="0044b5af" officeooo:paragraph-rsid="004540a5" style:font-size-asian="14pt" style:font-size-complex="14pt"/>
    </style:style>
    <style:style style:name="P34" style:family="paragraph" style:parent-style-name="Standard">
      <style:paragraph-properties style:writing-mode="lr-tb"/>
      <style:text-properties fo:font-size="14pt" officeooo:rsid="004540a5" officeooo:paragraph-rsid="004540a5" style:font-size-asian="14pt" style:font-size-complex="14pt"/>
    </style:style>
    <style:style style:name="P35" style:family="paragraph" style:parent-style-name="Standard">
      <style:paragraph-properties style:writing-mode="lr-tb"/>
      <style:text-properties fo:font-size="14pt" fo:language="el" fo:country="GR" officeooo:rsid="00287925" officeooo:paragraph-rsid="002a06ca" style:font-size-asian="14pt" style:font-size-complex="14pt"/>
    </style:style>
    <style:style style:name="P36" style:family="paragraph" style:parent-style-name="Standard">
      <style:paragraph-properties style:writing-mode="lr-tb"/>
      <style:text-properties fo:font-size="14pt" fo:language="el" fo:country="GR" officeooo:rsid="00287925" officeooo:paragraph-rsid="00269b03" style:font-size-asian="14pt" style:font-size-complex="14pt"/>
    </style:style>
    <style:style style:name="P37" style:family="paragraph" style:parent-style-name="Standard">
      <style:paragraph-properties style:writing-mode="lr-tb"/>
      <style:text-properties fo:font-size="14pt" fo:language="el" fo:country="GR" officeooo:rsid="002929c2" officeooo:paragraph-rsid="002a06ca" style:font-size-asian="14pt" style:font-size-complex="14pt"/>
    </style:style>
    <style:style style:name="P38" style:family="paragraph" style:parent-style-name="Standard">
      <style:paragraph-properties style:writing-mode="lr-tb"/>
      <style:text-properties fo:font-size="14pt" fo:language="el" fo:country="GR" officeooo:rsid="0032c94e" officeooo:paragraph-rsid="0032c94e" style:font-size-asian="14pt" style:font-size-complex="14pt"/>
    </style:style>
    <style:style style:name="P39" style:family="paragraph" style:parent-style-name="Standard">
      <style:paragraph-properties style:writing-mode="lr-tb"/>
      <style:text-properties fo:font-size="14pt" fo:language="el" fo:country="GR" officeooo:rsid="003201e2" officeooo:paragraph-rsid="003201e2" style:font-size-asian="14pt" style:font-size-complex="14pt"/>
    </style:style>
    <style:style style:name="P40" style:family="paragraph" style:parent-style-name="Standard">
      <style:paragraph-properties style:writing-mode="lr-tb"/>
      <style:text-properties fo:font-size="14pt" fo:language="el" fo:country="GR" officeooo:rsid="00341563" officeooo:paragraph-rsid="00341563" style:font-size-asian="14pt" style:font-size-complex="14pt"/>
    </style:style>
    <style:style style:name="P41" style:family="paragraph" style:parent-style-name="Standard">
      <style:paragraph-properties style:writing-mode="lr-tb"/>
      <style:text-properties fo:font-size="14pt" fo:language="el" fo:country="GR" officeooo:rsid="00351254" officeooo:paragraph-rsid="00351254" style:font-size-asian="14pt" style:font-size-complex="14pt"/>
    </style:style>
    <style:style style:name="P42" style:family="paragraph" style:parent-style-name="Standard">
      <style:paragraph-properties style:writing-mode="lr-tb"/>
      <style:text-properties fo:font-size="14pt" fo:language="el" fo:country="GR" officeooo:rsid="00373cb2" officeooo:paragraph-rsid="00373cb2" style:font-size-asian="14pt" style:font-size-complex="14pt"/>
    </style:style>
    <style:style style:name="P43" style:family="paragraph" style:parent-style-name="Standard">
      <style:paragraph-properties style:writing-mode="lr-tb"/>
      <style:text-properties fo:font-size="14pt" fo:language="el" fo:country="GR" officeooo:rsid="00373cb2" officeooo:paragraph-rsid="003a3c28" style:font-size-asian="14pt" style:font-size-complex="14pt"/>
    </style:style>
    <style:style style:name="P44" style:family="paragraph" style:parent-style-name="Standard">
      <style:paragraph-properties style:writing-mode="lr-tb"/>
      <style:text-properties fo:font-size="14pt" fo:language="el" fo:country="GR" officeooo:rsid="004540a5" officeooo:paragraph-rsid="004540a5" style:font-size-asian="14pt" style:font-size-complex="14pt"/>
    </style:style>
    <style:style style:name="P45" style:family="paragraph" style:parent-style-name="Standard">
      <style:paragraph-properties style:writing-mode="lr-tb"/>
      <style:text-properties fo:font-size="14pt" fo:language="el" fo:country="GR" officeooo:rsid="0047364e" officeooo:paragraph-rsid="0047364e" style:font-size-asian="14pt" style:font-size-complex="14pt"/>
    </style:style>
    <style:style style:name="P46" style:family="paragraph" style:parent-style-name="Standard">
      <style:paragraph-properties fo:text-align="center" style:justify-single-word="false" style:writing-mode="lr-tb"/>
      <style:text-properties fo:font-size="14pt" fo:language="el" fo:country="GR" fo:font-weight="bold" officeooo:rsid="00341563" officeooo:paragraph-rsid="00341563" style:font-size-asian="14pt" style:font-weight-asian="bold" style:font-size-complex="14pt" style:font-weight-complex="bold"/>
    </style:style>
    <style:style style:name="P47" style:family="paragraph" style:parent-style-name="Standard">
      <style:paragraph-properties style:writing-mode="lr-tb"/>
      <style:text-properties fo:font-size="14pt" fo:language="en" fo:country="US" officeooo:rsid="0044806a" officeooo:paragraph-rsid="0044806a" style:font-size-asian="14pt" style:font-size-complex="14pt"/>
    </style:style>
    <style:style style:name="P48" style:family="paragraph" style:parent-style-name="Standard">
      <style:paragraph-properties style:writing-mode="lr-tb"/>
      <style:text-properties fo:font-size="14pt" fo:language="en" fo:country="US" officeooo:rsid="0048e0e3" officeooo:paragraph-rsid="0048e0e3" style:font-size-asian="14pt" style:font-size-complex="14pt"/>
    </style:style>
    <style:style style:name="P49" style:family="paragraph" style:parent-style-name="Standard">
      <style:paragraph-properties style:writing-mode="lr-tb"/>
      <style:text-properties fo:font-size="14pt" fo:language="el" fo:country="GR" officeooo:rsid="00351254" officeooo:paragraph-rsid="003a3c28" style:font-size-asian="14pt" style:font-size-complex="14pt"/>
    </style:style>
    <style:style style:name="P50" style:family="paragraph" style:parent-style-name="Standard">
      <style:paragraph-properties style:writing-mode="lr-tb"/>
      <style:text-properties fo:font-size="14pt" fo:language="el" fo:country="GR" officeooo:rsid="003909ad" officeooo:paragraph-rsid="003909ad" style:font-size-asian="14pt" style:font-size-complex="14pt"/>
    </style:style>
    <style:style style:name="P51" style:family="paragraph" style:parent-style-name="Standard">
      <style:paragraph-properties style:writing-mode="lr-tb"/>
      <style:text-properties fo:font-size="14pt" fo:language="el" fo:country="GR" officeooo:rsid="003909ad" officeooo:paragraph-rsid="004540a5" style:font-size-asian="14pt" style:font-size-complex="14pt"/>
    </style:style>
    <style:style style:name="P52" style:family="paragraph" style:parent-style-name="Standard">
      <style:paragraph-properties style:writing-mode="lr-tb"/>
      <style:text-properties fo:font-size="14pt" fo:language="el" fo:country="GR" officeooo:rsid="003909ad" officeooo:paragraph-rsid="003aacf3" style:font-size-asian="14pt" style:font-size-complex="14pt"/>
    </style:style>
    <style:style style:name="P53" style:family="paragraph" style:parent-style-name="Standard">
      <style:paragraph-properties style:writing-mode="lr-tb"/>
      <style:text-properties fo:font-size="14pt" fo:language="el" fo:country="GR" officeooo:rsid="003c6c42" officeooo:paragraph-rsid="003c6c42" style:font-size-asian="14pt" style:font-size-complex="14pt"/>
    </style:style>
    <style:style style:name="P54" style:family="paragraph" style:parent-style-name="Standard">
      <style:paragraph-properties style:writing-mode="lr-tb"/>
      <style:text-properties fo:font-size="14pt" fo:language="el" fo:country="GR" officeooo:rsid="003fcad4" officeooo:paragraph-rsid="004540a5" style:font-size-asian="14pt" style:font-size-complex="14pt"/>
    </style:style>
    <style:style style:name="P55" style:family="paragraph" style:parent-style-name="Standard">
      <style:paragraph-properties style:writing-mode="lr-tb"/>
      <style:text-properties fo:font-size="14pt" fo:language="el" fo:country="GR" officeooo:rsid="003fcad4" officeooo:paragraph-rsid="003fcad4" style:font-size-asian="14pt" style:font-size-complex="14pt"/>
    </style:style>
    <style:style style:name="P56" style:family="paragraph" style:parent-style-name="Standard">
      <style:paragraph-properties style:writing-mode="lr-tb"/>
      <style:text-properties fo:font-size="14pt" fo:language="el" fo:country="GR" officeooo:rsid="00408836" officeooo:paragraph-rsid="003fcad4" style:font-size-asian="14pt" style:font-size-complex="14pt"/>
    </style:style>
    <style:style style:name="P57" style:family="paragraph" style:parent-style-name="Standard">
      <style:paragraph-properties style:writing-mode="lr-tb"/>
      <style:text-properties fo:font-size="14pt" fo:language="el" fo:country="GR" officeooo:rsid="00431790" officeooo:paragraph-rsid="00431790" style:font-size-asian="14pt" style:font-size-complex="14pt"/>
    </style:style>
    <style:style style:name="P58" style:family="paragraph" style:parent-style-name="Standard">
      <style:paragraph-properties style:writing-mode="lr-tb"/>
      <style:text-properties fo:font-size="14pt" fo:language="el" fo:country="GR" officeooo:rsid="00431790" officeooo:paragraph-rsid="0044806a" style:font-size-asian="14pt" style:font-size-complex="14pt"/>
    </style:style>
    <style:style style:name="P59" style:family="paragraph" style:parent-style-name="Standard">
      <style:paragraph-properties style:writing-mode="lr-tb"/>
      <style:text-properties fo:font-size="14pt" fo:language="el" fo:country="GR" officeooo:rsid="0044806a" officeooo:paragraph-rsid="004540a5" style:font-size-asian="14pt" style:font-size-complex="14pt"/>
    </style:style>
    <style:style style:name="P60" style:family="paragraph" style:parent-style-name="Standard">
      <style:paragraph-properties style:writing-mode="lr-tb"/>
      <style:text-properties fo:font-size="14pt" fo:language="el" fo:country="GR" officeooo:rsid="0044806a" officeooo:paragraph-rsid="0044806a" style:font-size-asian="14pt" style:font-size-complex="14pt"/>
    </style:style>
    <style:style style:name="P61" style:family="paragraph" style:parent-style-name="Standard">
      <style:paragraph-properties style:writing-mode="lr-tb"/>
      <style:text-properties fo:font-size="14pt" fo:language="el" fo:country="GR" officeooo:rsid="00449a86" officeooo:paragraph-rsid="0044806a" style:font-size-asian="14pt" style:font-size-complex="14pt"/>
    </style:style>
    <style:style style:name="P62" style:family="paragraph" style:parent-style-name="Standard">
      <style:paragraph-properties style:writing-mode="lr-tb"/>
      <style:text-properties fo:font-size="14pt" fo:language="el" fo:country="GR" officeooo:rsid="00449a86" officeooo:paragraph-rsid="00449a86" style:font-size-asian="14pt" style:font-size-complex="14pt"/>
    </style:style>
    <style:style style:name="P63" style:family="paragraph" style:parent-style-name="Standard">
      <style:paragraph-properties style:writing-mode="lr-tb"/>
      <style:text-properties fo:font-size="14pt" fo:language="el" fo:country="GR" officeooo:rsid="0044b5af" officeooo:paragraph-rsid="004540a5" style:font-size-asian="14pt" style:font-size-complex="14pt"/>
    </style:style>
    <style:style style:name="P64" style:family="paragraph" style:parent-style-name="Standard">
      <style:paragraph-properties style:writing-mode="lr-tb"/>
      <style:text-properties fo:font-size="14pt" fo:language="el" fo:country="GR" officeooo:rsid="0044b5af" officeooo:paragraph-rsid="0044b5af" style:font-size-asian="14pt" style:font-size-complex="14pt"/>
    </style:style>
    <style:style style:name="P65" style:family="paragraph" style:parent-style-name="Standard">
      <style:paragraph-properties style:writing-mode="lr-tb"/>
      <style:text-properties fo:font-size="14pt" fo:language="el" fo:country="GR" officeooo:rsid="004540a5" officeooo:paragraph-rsid="004540a5" style:font-size-asian="14pt" style:font-size-complex="14pt"/>
    </style:style>
    <style:style style:name="P66" style:family="paragraph" style:parent-style-name="Standard">
      <style:paragraph-properties style:writing-mode="lr-tb"/>
      <style:text-properties fo:font-size="14pt" fo:language="en" fo:country="US" officeooo:rsid="004540a5" officeooo:paragraph-rsid="004540a5" style:font-size-asian="14pt" style:font-size-complex="14pt"/>
    </style:style>
    <style:style style:name="P67" style:family="paragraph" style:parent-style-name="Standard">
      <style:paragraph-properties style:writing-mode="lr-tb"/>
      <style:text-properties fo:font-size="14pt" officeooo:rsid="004540a5" officeooo:paragraph-rsid="00498311" style:font-size-asian="14pt" style:font-size-complex="14pt"/>
    </style:style>
    <style:style style:name="T1" style:family="text">
      <style:text-properties fo:language="en" fo:country="US"/>
    </style:style>
    <style:style style:name="T2" style:family="text">
      <style:text-properties fo:language="en" fo:country="US" officeooo:rsid="002929c2"/>
    </style:style>
    <style:style style:name="T3" style:family="text">
      <style:text-properties fo:language="en" fo:country="US" officeooo:rsid="00431790"/>
    </style:style>
    <style:style style:name="T4" style:family="text">
      <style:text-properties fo:language="en" fo:country="US" officeooo:rsid="0044806a"/>
    </style:style>
    <style:style style:name="T5" style:family="text">
      <style:text-properties fo:language="en" fo:country="US" officeooo:rsid="00449a86"/>
    </style:style>
    <style:style style:name="T6" style:family="text">
      <style:text-properties fo:language="el" fo:country="GR"/>
    </style:style>
    <style:style style:name="T7" style:family="text">
      <style:text-properties fo:language="el" fo:country="GR" officeooo:rsid="001ce10e"/>
    </style:style>
    <style:style style:name="T8" style:family="text">
      <style:text-properties fo:language="el" fo:country="GR" officeooo:rsid="00287925"/>
    </style:style>
    <style:style style:name="T9" style:family="text">
      <style:text-properties fo:language="el" fo:country="GR" officeooo:rsid="002929c2"/>
    </style:style>
    <style:style style:name="T10" style:family="text">
      <style:text-properties fo:language="el" fo:country="GR" officeooo:rsid="00367549"/>
    </style:style>
    <style:style style:name="T11" style:family="text">
      <style:text-properties fo:language="el" fo:country="GR" officeooo:rsid="003aacf3"/>
    </style:style>
    <style:style style:name="T12" style:family="text">
      <style:text-properties fo:language="el" fo:country="GR" officeooo:rsid="003c6c42"/>
    </style:style>
    <style:style style:name="T13" style:family="text">
      <style:text-properties fo:language="el" fo:country="GR" officeooo:rsid="00408836"/>
    </style:style>
    <style:style style:name="T14" style:family="text">
      <style:text-properties fo:language="el" fo:country="GR" officeooo:rsid="00431790"/>
    </style:style>
    <style:style style:name="T15" style:family="text">
      <style:text-properties fo:language="el" fo:country="GR" officeooo:rsid="0044806a"/>
    </style:style>
    <style:style style:name="T16" style:family="text">
      <style:text-properties fo:language="el" fo:country="GR" officeooo:rsid="00449a86"/>
    </style:style>
    <style:style style:name="T17" style:family="text">
      <style:text-properties fo:language="el" fo:country="GR" officeooo:rsid="00455444"/>
    </style:style>
    <style:style style:name="T18" style:family="text">
      <style:text-properties fo:language="el" fo:country="GR" officeooo:rsid="00498311"/>
    </style:style>
    <style:style style:name="T19" style:family="text">
      <style:text-properties officeooo:rsid="001e4812"/>
    </style:style>
    <style:style style:name="T20" style:family="text">
      <style:text-properties officeooo:rsid="0020ed66"/>
    </style:style>
    <style:style style:name="T21" style:family="text">
      <style:text-properties officeooo:rsid="0020f8e0"/>
    </style:style>
    <style:style style:name="T22" style:family="text">
      <style:text-properties officeooo:rsid="00213854"/>
    </style:style>
    <style:style style:name="T23" style:family="text">
      <style:text-properties officeooo:rsid="00269b03"/>
    </style:style>
    <style:style style:name="T24" style:family="text">
      <style:text-properties officeooo:rsid="002e3fea"/>
    </style:style>
    <style:style style:name="T25" style:family="text">
      <style:text-properties officeooo:rsid="0030b0a4"/>
    </style:style>
    <style:style style:name="T26" style:family="text">
      <style:text-properties officeooo:rsid="003a3c28"/>
    </style:style>
    <style:style style:name="T27" style:family="text">
      <style:text-properties officeooo:rsid="002c7112"/>
    </style:style>
    <style:style style:name="T28" style:family="text">
      <style:text-properties officeooo:rsid="00455444"/>
    </style:style>
    <style:style style:name="T29" style:family="text">
      <style:text-properties officeooo:rsid="0047364e"/>
    </style:style>
    <style:style style:name="T30" style:family="text">
      <style:text-properties officeooo:rsid="004983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Γεννήθηκα στις 13 Ιανουαρίου του 1979, ημέρα Σάββατο, στο «Υγεία» με τους γονείς μου (Ανδρέας και Αντωνία) να είναι τότε σε ηλικία μόλις 23 ετών. <text:line-break/></text:p>
      <text:p text:style-name="P1">Τα πρώτα χρόνια ζούσαμε στο Παγκράτι, αρκετά λιτά. Και οι δύο εργάζονταν στην αμερικανική τράπεζα Chase <text:span text:style-name="T1">Manha</text:span><text:span text:style-name="T4">t</text:span><text:span text:style-name="T1">tan</text:span>, που τότε ήταν μεγάλο όνομα στον κλάδο, αλλά δεν είχαν υψηλές θέσεις και τα οικονομικά τους βρίσκονταν σε χαμηλό επίπεδο. </text:p>
      <text:p text:style-name="P1"/>
      <text:p text:style-name="P1">Και οι δύο είχαν μεγαλώσει σχετικά δύσκολα. Η μητέρα μου είναι μοναχοπαίδι και μέχρι να παντρευτεί, έζησε όλα της τα χρόνια στην Πλάκα, ενώ ο πατέρας μου, που έχει μια μεγαλύτερη αδελφή, τη Λιλή, μεγάλωσε στην Ηλιούπολη και στο Παγκράτι. </text:p>
      <text:p text:style-name="P1"/>
      <text:p text:style-name="P1">Παρότι αποφάσισαν από νωρίς να γίνουν γονείς, δεν προσάρμοσαν τη ζωή τους σε μένα, αλλά είτε διασκέδαζαν έχοντας <text:span text:style-name="T20">εμένα μαζί τους</text:span>, είτε με άφηναν στη γιαγιά και τον παππού στην Πλάκα. Αυτοί οι δύο άνθρωποι είχαν σημαντικό ρόλο στο μεγάλωμά μου και την ανατροφή μου καθώς και ως μωρό αλλά και αργότερα, ως παιδάκι του δημοτικού, περνούσα μαζί τους πολλές ώρες κάθε μέρα. </text:p>
      <text:p text:style-name="P1"/>
      <text:p text:style-name="P1">Γενικά, ως μωρό δεν ήμουν δύσκολο και από τις διηγήσεις που έχω, γνωρίζω ότι τα πράγματα στο σπίτι κυλούσαν φυσιολογικά και υπήρχε χαρά και αγάπη. <text:line-break/></text:p>
      <text:p text:style-name="P1">Οι πρώτες μου αναμνήσεις ξεκινούν από την ηλικία των 5 ετών. Είναι μια εποχή δύσκολη γιατί ο πατέρας μου μπαίνει φαντάρος και η μητέρα μου αναλαμβάνει να με μεγαλώνει μόνη ενώ δουλεύει κιόλας, τη στιγμή που και τα <text:span text:style-name="T6">οικον</text:span><text:span text:style-name="T7">ομ</text:span><text:span text:style-name="T6">ικά</text:span> μας με τον μισθό της ταμία που είχε, είναι περιορισμένα. </text:p>
      <text:p text:style-name="P1"/>
      <text:p text:style-name="P1">Θυμάμαι δύο περιπτώσεις. Η μία να πηγαίνουμε στην Τρίπολη, στην εκπαίδευσή του και να μην τον αναγνωρίζω και η δεύτερη να πηγαίνουμε στο Ζούμπερι, στο θέρετρο των αξιωματικών και να του εξασφαλίζω άδεια μιας εβδομάδας, γιατί ο διοικητής εντυπωσιάστηκε που του συστήθηκα, του έσφιξα το χέρι και του είπα «χαίρω πολύ».</text:p>
      <text:p text:style-name="P1"/>
      <text:p text:style-name="P12">Γενικά, ήμουν ευγενικός, πρόσχαρος, πολύ κοινωνικός με όλους και πολυλογάς ως παιδί. Πολύ στενή σχέση απέκτησα με τον παππού μου τον οποίο γνώριζε όλη η Πλάκα και αυτό ήταν κάτι που μου έκανε εντύπωση ως παιδί. </text:p>
      <text:p text:style-name="P12"/>
      <text:p text:style-name="P12">Η γιαγιά ήταν η αυστηρή του ζευγαριού και ο παππούς ο «σύμμαχός» μου, ένας πολύ καλόψυχος άνθρωπος που προσπαθούσε να τους ικανοποιήσει όλους και μου είχε πολλή αδυναμία. Πέρα όμως από την καλοσύνη του, ήταν και αυτός που ανακάλυπτε τι μου αρέσει και που μου έδινε κίνητρο να καλλιεργήσω. <text:line-break/></text:p>
      <text:p text:style-name="P12">Από μικρός μου έδινε εφημερίδα κι ασχολήθηκε πολύ να με μάθει να διαβάζω. Το έκανα όντως σε πρώιμη ηλικία. Επίσης έβλεπε ότι μου άρεσε να παίζω ποδόσφαιρο με τα ανθρωπάκια Playmobil και να κάνω μετάδοση. Πήγε και μου πήρε ένα μικρόφωνο <text:span text:style-name="T20">για να κάνω τον σπορκάστερ</text:span>. </text:p>
      <text:p text:style-name="P12"/>
      <text:p text:style-name="P12"><text:soft-page-break/>Με ενθάρρυνε πολύ σε ό,τι μου άρεσε και θυμάμαι επειδή από τα 7 μου χρόνια είχα αρχίσει να κολλάω με το ποδόσφαιρο και τον Παναθηναϊκό, καθόταν μαζί μου και μετά τους αγώνες τς Κυριακής, φτιάχναμε αρχείο με τα αποτελέσματα, τις συνθέσεις των ομάδων και φωτογραφίες που κόβαμε από εφημερίδες. Αυτό το άλμπουμ το βρήκα κάποια στιγμή πριν λίγα χρόνια και συγκινήθηκα πολύ. </text:p>
      <text:p text:style-name="P1"/>
      <text:p text:style-name="P7"><text:span text:style-name="T21">Ήταν</text:span> ο άνθρωπος που καθημερινά ξόδευε τον περισσότερο χρόνο μαζί μου. Βγαίναμε βόλτες και πηγαίναμε στον Άγνωστο Στρατιώτη και τον Εθνικό Κήπο, <text:span text:style-name="T21">ταΐζαμε</text:span> τις πάπιες, παίζαμε ποδόσφαιρο κλωτσώντας μανταρίνια και βλέπαμε μαζί τους αγώνες στην τηλεόραση. Κατά μία σύμπτωση, είχε κι αυτός ζάχαρο. Δεν ήταν ινσουλινοεξαρτώμενος, έπαιρνε χαπάκι, αλλά έκανε πολλές «ζαβολιές». </text:p>
      <text:p text:style-name="P7"/>
      <text:p text:style-name="P7">Ήταν ο τύπος ανθρώπου που δεν είχε μεγάλη δυναμική μέσα στο σπίτι, είχε δεύτερο ρόλο, αλλά είχε τεράστια αποθέματα αγάπης για όλους. Και πολλή από αυτή τη διοχέτευε στον πατέρα μου, που ήταν ο γαμπρός του. Κι επειδή η ζωή είναι περίεργη, πέθανε στα χέρια του, μέσα στο αυτοκίνητο. </text:p>
      <text:p text:style-name="P1"/>
      <text:p text:style-name="P12">Είχε κάνει επέμβαση στη μία καρωτίδα που είχε βουλώσει και στο πρόγραμμα ήταν να κάνει και στην άλλη, που ήταν επίσης φουλ βουλωμένη. Η πρώτη, ωστόσο, τον φόβισε και προσπαθούσε να κερδίσει χρόνο. Ένα μεσημέρι δεν ήταν καλά και πήγε ο πατέρας μου να τον πάρει. </text:p>
      <text:p text:style-name="P12"/>
      <text:p text:style-name="P12">Στη διαδρομή για το νοσοκομείο, τού έμεινε στο αυτοκίνητο. Ήμουν Γ' Λυκείου και βρισκόμουν στο σχολείο. Δε μου είπαν κάτι πολύ συγκεκριμένο πέρα από το ότι ειδοποιήθηκα από τον λυκειάρχη ότι ο παππούς μπήκε στο νοσοκομείο. </text:p>
      <text:p text:style-name="P1"/>
      <text:p text:style-name="P1">Γυρνώντας σπίτι όμως, είδα πολύ κόσμο. Η μητέρα μου ήταν σχετικά ψύχραιμη, μάλλον για μένα. Ο πατέρας μου είχε υποστεί ισχυρό σοκ κι ήταν τάβλα στο κρεβάτι. Για μέρες...</text:p>
      <text:p text:style-name="P1"/>
      <text:p text:style-name="P1">Όσο ήμουν μικρός και περνούσα χρόνο στου παππού και της γιαγιάς, το πρόγραμμα ήταν συγκεκριμένο. Πήγαινα σχολείο στην Πλάκα, ερχόταν ο παππούς και με έπαιρνε το μεσημέρι και πηγαίναμε σπίτι. Όσες φορές οι γονείς μου είχαν κάτι κανονισμένο, έμενα εκεί όλη μέρα και τη νύχτα, διαφορετικά, ερχόταν και με έπαιρνε ο πατέρας μου και γυρνούσαμε στο Παγκράτι. </text:p>
      <text:p text:style-name="P1"/>
      <text:p text:style-name="P1">Οι άλλοι, γιαγιά και παππούς, ζούσαν επίσης στο Παγκράτι, αλλά τους έβλεπα πιο σπάνια. Ο πα<text:span text:style-name="T20">π</text:span>πούς, που μου έδωσε και το όνομα, ταλαιπώρησε για χρόνια τη γιαγιά μου. Δύσκολος άνθρωπος, ιδιότροπος, αλλά μαζί μου έβγαζε πολύ καλό εαυτό. Η γιαγιά, της εκκλησίας, εξαιρετική ψυχή. </text:p>
      <text:p text:style-name="P1"/>
      <text:p text:style-name="P1">Ο παππούς «έφυγε» λίγους μήνες μετά τον άλλο παππού. Οι δύο γιαγιάδες ζουν ακόμα και έχουν και δισέγγονα πλέον, τα παιδιά μου. Η μία, της μαμάς από την Πλάκα, ζει στο Παγκράτι και είναι 96. Είμαστε ακόμα πολύ δεμένοι. Η άλλη, ζει στη Ναύπακτο μόνιμα και πρόσφατα έγινε 101. </text:p>
      <text:p text:style-name="P1"><text:soft-page-break/></text:p>
      <text:p text:style-name="P1">Δημοτικό πήγα στη Σχολή Χιλλ. Ήταν ένα πρότυπο βρετανικό σχολείο με πολύ πρωτοποριακές μεθόδους και γενικά πολύ μπροστά για την εποχή του. Βέβαια και το αντίτιμο ήταν υψηλό, οπότε θυμάμαι τους γονείς μου να περιορίζουν πολλά και να δυσκολεύονται για να μπορέσουν να με στείλουν. </text:p>
      <text:p text:style-name="P1"/>
      <text:p text:style-name="P12">Στα χρόνια του νηπιαγωγείου και του δημοτικού ήμουν ένα δημοφιλές παιδί. Πολύ ζωηρός και άτακτος βέβαια, ιδίως όταν επρόκειτο για τους δασκάλους και την τάξη. Είχα τον χαρακτήρα του <text:span text:style-name="T20">κλόουν</text:span> της τάξης <text:span text:style-name="T20">(μελλοντικά αυτή η λέξη μου έγινε μισητή)</text:span> αλλά και, τρόπον τινά, ηγετικό ρόλο. </text:p>
      <text:p text:style-name="P12"/>
      <text:p text:style-name="P12">Υπό την έννοια ότι ήμουν πάντα ο αρχηγός στα αθλήματα κι αυτός που τα έβαζε με τον δυνατό του σχολείου που πείραζε τα περισσότερα παιδιά. Με τον Νικόλα παλεύαμε κάθε μέρα και κάποια στιγμή ειδοποιήθηκαν και οι οικογένειές μας γι αυτό. </text:p>
      <text:p text:style-name="P1"/>
      <text:p text:style-name="P1">Δε θυμάμαι αν όλες τις φορές προσπαθούσα να υπερασπιστώ το άδικο και τον αδύναμο ή αν τελικά μου χε γίνει και μένα κακή συνήθεια η βία. Θυμάμαι όμως δύο πράγματα. Το ένα είναι ότι δεν είμαι βίαιος άνθρωπος και την έχω ξαναβρεί μπροστά μου μόνο σε σχέση πολλά χρόνια αργότερα. <text:span text:style-name="T20">Μάλιστα την απέρριψα και όσα χρόνια τραβιόμουν στα γήπεδα, παρότι ήταν εύκολο να παρασυρθώ από την ψυχολογία της μάζας. </text:span></text:p>
      <text:p text:style-name="P1"/>
      <text:p text:style-name="P1">Το δεύτερο, ότι πάντα οι γονείς μου μού έλεγαν να μαι φίλος και με το παιδάκι που είχε δυσκολίες, που οι άλλοι το κορόιδευαν και ότι δεν είναι σωστό να κοροϊδεύω και εγώ. Στο μεγαλύτερο μέρος της σχολικής μου ζωής το τήρησα αυτό πιστά. </text:p>
      <text:p text:style-name="P1"/>
      <text:p text:style-name="P1">Επιπλέον και μάλλον έχει πολλή σημασία, σε αυτά τα πρώιμα παιδικά χρόνια, είχα πάρα πολλούς φίλους. Δε φοβόμουν να προσεγγίσω οποιοδήποτε παιδάκι και μετά τη γνωριμία μας, πάντα ενθουσιαζόμουν και έλεγα «ο καλύτερός μου φίλος». </text:p>
      <text:p text:style-name="P1"/>
      <text:p text:style-name="P1">Οι επαφές μου με κορίτσια ήταν πολύ περιορισμένες, αν και ένιωσα τον έρωτα από την πρώτη - νομίζω - δημοτικού. Ήμουν όμως ντροπαλός και δεν προσέγγιζα εύκολα τις κοπέλες.</text:p>
      <text:p text:style-name="P1"/>
      <text:p text:style-name="P1">Όπως έγραψα, ήμουν άτακτος και πετούσα εξυπνάδες στην τάξη. Είχα όμως και ένα δεύτερο χαρακτηριστικό. Στα διαλείμματα μάζευα τους συμμαθητές μου και με ηγετικό ρόλο κι εκεί, κάναμε εξέδρα και φωνάζαμε συνθήματα για τον Παναθηναϊκό. Είχα κολλήσει από πολύ νωρίς το μικρόβιο και το περίεργο είναι ότι δεν το κόλλησα από τον πατέρα μου αλλά από δύο μεγαλύτερα κορίτσια, <text:span text:style-name="T20">μαζί</text:span> <text:span text:style-name="T20">με τα οποία περνούσα συχνά χρόνο</text:span>. </text:p>
      <text:p text:style-name="P1"/>
      <text:p text:style-name="P1">Στα μαθήματα δεν ήμουν ποτέ επιμελής. Τα έπαιρνα μεν τα... γράμματα, δε διάβαζα δε. Είχα πολλή ελευθερία από τους γονείς μου και μεγαλώνοντας διαπιστώνω ότι <text:soft-page-break/>αυτό ήταν ένα από τα μεγάλα λάθη που έκαναν. Γενικά, στο σπίτι μας υπήρχε καλή ατμόσφαιρα, σεβασμός και αγάπη και οι γονείς μου δεν είχαν μεταξύ τους εντάσεις. </text:p>
      <text:p text:style-name="P1"/>
      <text:p text:style-name="P1">Ομως επειδή ήμουν μοναχοπαίδι, με είχαν αρκετά χαλαρό. Κάθε απόγευμα που ερχόταν και με έπαιρνε ο πατέρας μου από την Πλάκα και γυρνούσαμε στο Παγκράτι, από τις 6 που έφτανα, διάβαζα λίγο με τη μητέρα μου και μετά αλώνιζα μέχρι τις 11 το βράδυ. Τώρα που το σκέφτομαι, είχα ελάχιστη πίεση για να είμαι συνεπής στο σχολείο μου, παρότι οι γονείς μου πλήρωναν χρήματα που έβγαζαν με πολύ κόπο. </text:p>
      <text:p text:style-name="P1"/>
      <text:p text:style-name="P1">Είχα, πάντως, την τύχη ο δρόμος κάτω από το σπίτι μας να είναι πεζόδρομος, οπότε υπήρχε ασφάλεια και δυνατότητα για άφθονο παιχνίδι. </text:p>
      <text:p text:style-name="P1"/>
      <text:p text:style-name="P12">Φτάνοντας λοιπόν, αναλάμβανα τον ρόλο να χτυπάω κουδούνια και να μαζεύω όλη την παρέα για να παίξουμε. Και επέστρεφα κατάκοπος το βράδυ. <text:span text:style-name="T19">Είχα και στη γειτονιά, όπως και στο σχολείο, πρωταγωνιστικό ρόλο και ήμουν αποδεκτός σχεδόν από όλους. Ήμουν και καλός στα αθλήματα και τα παιχνίδια και με ήθελαν όλοι στην ομάδα τους, αν και συνήθως εγώ επέλεγα ποιος θα ναι στη δική μου ομάδα. </text:span></text:p>
      <text:p text:style-name="P12"/>
      <text:p text:style-name="P18">Κι όταν κάναμε κάποια ζημιά με μπάλες να χτυπούν σε τζαμαρίες μαγαζιών ή οτιδήποτε ενοχλούσε τους επαγγελματίες που είχαν καταστήματα στον πεζόδρομο, έβγαινα μπροστά, επιστράτευα την ευγένεια και τα μπάλωνα.</text:p>
      <text:p text:style-name="P1"/>
      <text:p text:style-name="P2">Πάντως πρέπει να πω ότι είχα κάποια καλά στοιχεία, όπως το ότι ποτέ δεν έκανα καφρίλες και πολύ επικίνδυνα πράγματα, ποτέ δεν απομακρυνόμουν παραπάνω από όσο γνώριζαν οι γονείς μου και ποτέ δεν αργούσα ούτε ένα λεπτό από το προκαθορισμένο περιθώριο επιστροφής που είχα. <text:span text:style-name="T20">Μια φορά ξέφυγα και τη θυμάμαι πολύ καλά. Ήταν η φορά που ο πατέρας μου μού έριξε περισσότερο ξύλο από κάθε άλλη, που πάντως ήταν ελάχιστες. </text:span></text:p>
      <text:p text:style-name="P2"/>
      <text:p text:style-name="P3">Ανακαλώντας σημαντικές στιγμές της παιδικής μου ηλικίας, μου έρχονται διάφορα πράγματα στο μυαλό. Το πρώτο για παράδειγμα, είναι το σπάσιμο του χεριού μου. Τα καλοκαίρια νοικιάζαμε σπίτι στο Λαγονήσι και πήγαινα με παππού και γιαγιά. Ένα απόγευμα έπεσα από το ποδήλατο χτύπησα πολύ το χέρι, αλλά δε δώσαμε παραπάνω σημασία. Το βράδυ ούρλιαξα από τους πόνους. Ο παππούς έπαιρνε τηλέφωνο στην Αθήνα αλλά οι γονείς μου έλειπαν. </text:p>
      <text:p text:style-name="P3"/>
      <text:p text:style-name="P4">Όταν πια τους βρήκε και ήρθαν, είχε περάσει ώρα. Θυμάμαι, κι ας ήμουν Δευτέρα προς Τρίτη Δημοτικού, τον πατέρα μου να με έχει καβάλα στους ώμους και να μου κάνει αστεία για να μην κλαίω από τον πόνο. </text:p>
      <text:p text:style-name="P4"/>
      <text:p text:style-name="P4">Και τον ίδιο άνθρωπο, λίγο αργότερα να λιποθυμά, όταν ο παιδίατρος του είπε πως αν αργούσαμε ακόμα λίγο, θα είχε παραμορφωθεί το χέρι μου. Αυτή η στιγμή μάλλον του έμεινε και τον επηρέασε, καθώς κάθε φορά που είχα κάτι σοβαρό, δεν είχε την ψυχραιμία να το αντιμετωπίσει. </text:p>
      <text:p text:style-name="P5"><text:soft-page-break/></text:p>
      <text:p text:style-name="P6">Ένα δεύτερο περιστατικό που θυμάμαι πολύ έντονα, παρότι ήμουν ίσως και μικρότερος από 5, είναι ο πιο σοβαρός τους τσακωμός μέχρι σήμερα. Μια εικόνα που μπορεί να μη με στιγμάτισε <text:span text:style-name="T22">όσο θα μπορούσε να με στιγματίσει</text:span>, αλλά δεν την έχω ξεχάσει. Τρώγαμε στο τραπέζι κι έκανα <text:span text:style-name="T22">εμετό</text:span> πατάτες τηγανιτές με κέτσαπ. Η μάνα μου με χτύπησε ελαφρά στο χέρι και ο πατέρας μου έγινε έξαλλος. </text:p>
      <text:p text:style-name="P6"/>
      <text:p text:style-name="P6">Στον τσακωμό τους πάνω, την έσπρωξε, όχι δυνατά, αλλά έχασε την ισορροπία της <text:span text:style-name="T22">και έπεσε. Μάζεψε τα πράγματά της και έφυγε από το σπίτι, αν δεν κάνω λάθος για 2-3 μέρες. Ήταν από τις πιο περίεργες 2-3 μέρες γιατί αισθανόμουν την απουσία της και έβλεπα τον πατέρα μου στενοχωρημένο και μετανιωμένο.<text:line-break/></text:span></text:p>
      <text:p text:style-name="P10">Ένα τρίτο περιστατικό ήταν στο Λαγονήσι. Κι είναι πολύ περίεργο πόσα πράγματα και λεπτομέρειες συγκρατεί η μνήμη μας όταν μας συμβαίνει κάτι σοβαρό. Πρέπει να ήμουν κάπου 7 χρονών και ήμασταν στο Λαγονήσι. </text:p>
      <text:p text:style-name="P10"/>
      <text:p text:style-name="P10">Μέναμε πάνω στη λεωφόρο Σουνίου, έναν δρόμο καρμανιόλα από τον οποίο έχω άπειρες εικόνες τροχαίων και μάλιστα σοβαρών. Παρκάραμε το αυτοκίνητο από την απέναντι πλευρά της λεωφόρου και μέχρι να βγούμε με τον πατέρα μου, η μητέρα μου είχε ήδη φτάσει στην άκρη του δρόμου και περνούσε απέναντι. </text:p>
      <text:p text:style-name="P9"/>
      <text:p text:style-name="P9">Ακούσαμε ένα δυνατό φρενάρισμα και ένα πολύ δυνατό κρότο. Δεν είχαμε ορατότητα και θυμάμαι ότι ήταν αιώνας τα δευτερόλεπτα μέχρι να ανηφορίσουμε και να τη δούμε απέναντι, να μας κουνά τα χέρια ότι πρόλαβε και πέρασε πριν ένα αυτοκίνητο καρφωθεί στις μπαριέρες. </text:p>
      <text:p text:style-name="P8"/>
      <text:p text:style-name="P8">Κάνοντας αναφορά στο Λαγονήσι, πρέπει να πω ότι τα καλοκαίρια μου, είτε ήμουν εκεί με γονείς, είτε με παππού και γιαγιά, ήταν καταπληκτικά. Όλη μέρα θάλασσα και παιχνίδι για τρεις μήνες. Κι εκεί είχα απόλυτη ελευθερία από τους δικούς μου, με την προϋπόθεση να είμαι συνεπής.</text:p>
      <text:p text:style-name="P8"/>
      <text:p text:style-name="P11">Το τέλος μιας εποχής ήρθε όταν ήμουν ΣΤ Δημοτικού. Κι αυτό γιατί φύγαμε από το Παγκράτι και μετακομίσαμε στην Αγία Παρασκευή σε δικό μας σπίτι. Τότε η μητέρα μου σταμάτησε να εργάζεται και πήρε ένα καλό πακέτο και ο πατέρας μου είχε πια ανέβει πολύ επαγγελματικά, έπαιρνε πολύ καλά χρήματα και είχαν τη δυνατότητα να κάνουν ένα άνοιγμα. Θυμάμαι ότι με πείραξε αρκετά που άφηνα τη γειτονιά και τους φίλους μου, <text:span text:style-name="T23">αλλά δεν είχα και μεγάλο πρόβλημα να κάνω καινούρια παρέα πολύ γρήγορα. Βέβαια σε πολύ μικρό χρονικό διάστημα άλλαξα και σχολείο, οπότε όλα ήταν κάπως καινούρια για μένα.</text:span></text:p>
      <text:p text:style-name="P11"/>
      <text:p text:style-name="P13">Γυμνάσιο πήγα στο Ι.Μ. Παναγιωτόπουλος. Το πρόβλημα με τα ιδιωτικά σχολεία, όπως ήταν και η Χιλλ, είναι ότι τα παιδιά δε μένουν κοντά το ένα με το άλλο κι έτσι οι φίλοι που κράτησα από το δημοτικό ήταν ελάχιστοι, αν όχι ένας…</text:p>
      <text:p text:style-name="P13"/>
      <text:p text:style-name="P14"><text:soft-page-break/>Στο Γυμνάσιο δεν άλλαξα πολύ συνήθειες. Ελάχιστο διάβασμα, νορμάλ αλλά όχι καλοί βαθμοί, φασαρία στην τάξη αλλά ποτέ ακρότητες που άκουγα και τότε να συμβαίνουν σε σχολεία και παρέες που δεν «ανησυχούσαν» τους γονείς. <text:span text:style-name="T8">Βίωσα όμως τον πρώτο μου μεγάλο έρωτα, στην Α΄ Γυμνασίου. </text:span></text:p>
      <text:p text:style-name="P35"/>
      <text:p text:style-name="P35">Ήταν η Λιάνα με την οποία μιλούσαμε καθημερινά με τις ώρες στο τηλέφωνο, ερχόταν σπίτι μου, πήγαινα σπίτι της και φτάσαμε ένα βήμα πριν να κάνουμε σεξ, απλώς δεν ξέραμε πώς γίνεται το σεξ σε αυτή την ηλικία. Χωριστήκαμε δύο χρόνια αργότερα όταν άλλαξε σχολείο αλλά για μένα ήταν η αρχή. </text:p>
      <text:p text:style-name="P35"/>
      <text:p text:style-name="P35">Άρχισα να ερωτεύομαι γενικότερα και αυτό που λειτουργούσε όπως και με τους φίλους, ήταν ότι με το που γνώριζα μια κοπέλα να μου κεντρίζει το ενδιαφέρον και ενδεχομένως να με κολακεύει κιόλας, την ερωτευόμουν. </text:p>
      <text:p text:style-name="P36"/>
      <text:p text:style-name="P35">Το Γυμνάσιο ήταν η εποχή που τα εξωσχολικά μου ενδιαφέροντα ήταν περιορισμένα. Για την ακρίβεια γυρνούσαν γύρω από τον Παναθηναϊκό. Άρχισα πια να πηγαίνω μόνος μου στο γήπεδο και η συχνότητα παρακολούθησης αγώνων αυξανόταν δραματικά με αποτέλεσμα να φτάσω να ξοδεύω κάθε μου Σαββατοκύριακο σε γήπεδο, ανεξαρτήτως αθλήματος. </text:p>
      <text:p text:style-name="P35"/>
      <text:p text:style-name="P15"><text:span text:style-name="T6">Τότε άρχισα να λέω και τα πρώτα χοντρά ψέματα καταφέρνοντας στα 16 μου να φτάσω μέχρι τη Θεσσαλονίκη και να λείψω σχεδόν ένα 24ωρο. Στα γήπεδα κινδύνεψα αρκετές φορές, είδα πολύ άσχημες εικόνες με τα μάτια μου και πάντα είχα την </text:span><text:span text:style-name="T9">αίσθηση</text:span><text:span text:style-name="T6"> ότι τα όσα ζω είναι κατώτερα των προσδοκιών μου για τη ζωή. </text:span></text:p>
      <text:p text:style-name="P37"/>
      <text:p text:style-name="P15"><text:span text:style-name="T9">Όμως υπήρχε κάτι που μου άρεσε πολύ στην ατμόσφαιρα των αγώνων, των κερκίδων και τελικά δε μετανιώνω στιγμή για τον χρόνο που ξόδεψα και συνεχίζω να ξοδεύω ακόμα και σήμερα. Μου δίνω, δε, ότι ποτέ μα ποτέ δεν ξεπέρασα τα όρια, ακόμα και όταν βρέθηκα στα λάθος μέρη με τους χειρότερους… Και γι αυτό δίνω </text:span><text:span text:style-name="T2">credit </text:span><text:span text:style-name="T9">και στους γονείς μου, γιατί παρά τα όποια λάθη έκαναν, φρόντισαν να με μάθουν να σέβομαι ανθρώπους, αντιπάλους, αδύναμους, ξένες περιουσίες, νικητές, ηττημένους.</text:span></text:p>
      <text:p text:style-name="P2"/>
      <text:p text:style-name="P16">Δε θυμάμαι πάρα πολλά από τα γυμνασιακά μου χρόνια. Το σχολικό περιβάλλον ήταν ελαφρώς αυστηρό και το σχολείο κάπου ενδιάμεσα σε ένα πολύ καλό δημόσιο και τα τοπ ιδιωτικά επιπέδου Μωραϊτη, <text:span text:style-name="T25">Κολεγίου</text:span> κτλ. Δεν είχε όμως παιδιά από υπερβολικά πλούσιες οικογένειες κι έτσι υπήρχε μια φυσιολογικότητα όταν πηγαίναμε στα διάφορα σπίτια για κάποιο πάρτι. </text:p>
      <text:p text:style-name="P16"/>
      <text:p text:style-name="P17">Μια από τα ίδια συνέβησαν και στο Λύκειο. Από πλευράς απόδοσης στα μαθήματα έπεσα, ενώ έγινα και πιο άτακτος, φτάνοντας στο σημείο να φάω ακόμα και αποβολή επειδή είπα καθηγητή «μαλάκα» πίσω από την πλάτη του. Θυμάμαι να βλέπω ξαφνικά τον πατέρα μου στο σχολείο πρωινές ώρες και να ξέρω τι θα ακολουθήσει. Όπως και ακολούθησε. Ένα ολόκληρο απόγευμα έφαγα χοντρό «ξύλο» λεκτικά επειδή τον έφερα σε δύσκολη θέση και επειδή έβλεπε ότι αρχίζει να ξεφεύγει η συμπεριφορά μου. </text:p>
      <text:p text:style-name="P19"><text:soft-page-break/>Το γήπεδο αυξήθηκε και σε πρώτη και δευτέρα Λυκείου δεν είχα κάποιο ενδιαφέρον για κοπέλες ή τουλάχιστον δεν υπήρχε κάποια που να με συγκίνησε τόσο. Περισσότερο με απασχολούσε να αθλούμαι κάτι που ξέχασα να αναφέρω. Από πολύ μικρή ηλικία μέχρι και περίπου τα 17, τόσο τα καλοκαίρια όσο και οι χειμώνες μου είχαν σχεδόν καθημερινά τουλάχιστον 3-4 ώρες μπάσκετ. Εκεί ξέδινα τις καθημερινές και όσα Σαββατοκύριακα δεν είχα «υποχρέωση» να πάω σε κάποιο γήπεδο. Αλήθεια, το έβλεπα πολύ συχνά έτσι υπό την έννοια ότι αν δεν πήγαινα σε κάποιο παιχνίδι, όταν ξεκινούσε και το έβλεπα από την τηλεόραση, είχα τύψεις και ένιωθα άσχημα. </text:p>
      <text:p text:style-name="P19"/>
      <text:p text:style-name="P19">Η σχέση με τους γονείς μου παρέμενε πολύ καλή. Έτρωγα μεν γκάζι για τους βαθμούς και την πτώση μου, αλλά δεν τους πρόσθετα έξτρα προβλήματα, δεν έβγαινα ιδιαίτερα, δεν έκανα ακραία πράγματα και γενικά ήμουν συνεπής και πάντα γνώριζαν που βρίσκομαι, εκτός αν επρόκειτο για παιχνίδια του Παναθηναϊκού που έλεγα συχνά ψέματα για να μην ανησυχούν ή δε μου επιτρέψουν να πάω. </text:p>
      <text:p text:style-name="P19"/>
      <text:p text:style-name="P20"/>
      <text:p text:style-name="P20"/>
      <text:p text:style-name="P22">Οι Πανελλήνιες δεν πήγαν καλά αλλά κρατώντας δύο μαθήματα με καλούς βαθμούς, αποφάσισα να ξαναδώσω. Κακή ιδέα και μάλλον οι γονείς μου το περίμεναν, γι αυτό και με πίεζαν να σπουδάσω στο <text:span text:style-name="T1">Deree </text:span><text:span text:style-name="T6">που είχε καλές οικονομικές σπουδές, οι οποίες ενδεχομένως και να μου ταίριαζαν (όπως πίστευαν) λόγω του δικού τους </text:span><text:span text:style-name="T1">background. </text:span><text:span text:style-name="T6">Θα πρέπει πάντως να πω ότι ουδέποτε με πίεσαν να ασχοληθώ με κάτι συγκεκριμένο επαγγελματικά. </text:span></text:p>
      <text:p text:style-name="P39"/>
      <text:p text:style-name="P46">ΣΧΕΣΕΙΣ</text:p>
      <text:p text:style-name="P40"/>
      <text:p text:style-name="P23"><text:span text:style-name="T6">Στη ζωή μου έχω κάνει τρεις μεγάλες και σοβαρές σχέσεις. Οι δύο προέκυψαν τα χρόνια που ήμουν στο </text:span><text:span text:style-name="T1">Deree </text:span><text:span text:style-name="T6">και η τρίτη έχει μεγάλο παρελθόν. </text:span></text:p>
      <text:p text:style-name="P20"/>
      <text:p text:style-name="P24">Η πρώτη μου σχέση – γενικότερα – ήταν η Τατιάνα. Γνωριστήκαμε το 1997, στα 18 μου και γρήγορα ερωτευτήκαμε ο ένας τον άλλον. Ήταν και η πρώτη μου σεξουαλική επαφή, οπότε μεταξύ μας αναπτύχθηκε μεγάλο δέσιμο. Συνήθως βρισκόμασταν είτε στο σπίτι της στο Γαλάτσι, είτε στο δικό μου αλλά βγαίναμε συχνά και έξω, καθώς λίγο μετά το ξεκίνημα της σχέσης μας είχα δικό μου αυτοκίνητο. Δε μπορώ να πω ότι με ζήλευε, ωστόσο ήταν αρκετά καταπιεστική, κυρίως γιατί δεν είχε δικό της φίλο και ζητούσε να είμαστε συνεχώς μαζί. </text:p>
      <text:p text:style-name="P24"/>
      <text:p text:style-name="P25">Αυτό δούλεψε ας πούμε την πρώτη τριετία, αλλά όταν πια μπήκε στη ζωή μου η καθημερινή χρήση χασίς, υπήρχαν φορές που προτιμούσα να περνάω τον χρόνο με φίλους ή να είμαι στο μαγαζί που έπαιζα μπιλιάρδο. Σιγά σιγά υπήρξε φθορά στη σχέση μας, αρχικά έκανε αυτή ένα βήμα να απομακρυνθούμε και όταν τελικά το μετάνιωσε, εγώ είχα ήδη βρει ευκαιρία να απεμπλακώ. </text:p>
      <text:p text:style-name="P25"/>
      <text:p text:style-name="P25"><text:soft-page-break/>Μείναμε μαζί σχεδόν πέντε χρόνια και στα τελευταία εμφάνισα για πρώτη φορά δείγματα πολλών νεύρων και επιθετικότητας. Συνήθως, αυτά τα ξεσπάσματα τα τάιζε η πίεση που μου ασκούσε και η γκρίνια της, ήταν ωστόσο - και βέβαια μου είναι και σήμερα – εμφανές ότι έβγαζα κακό εαυτό.</text:p>
      <text:p text:style-name="P24"/>
      <text:p text:style-name="P24">Η δεύτερη σχέση μου είναι μια ολόκληρη ιστορία από μόνη της. Τη Βαγγελιώ τη γνώρισα στο <text:span text:style-name="T1">Deree </text:span><text:span text:style-name="T6">σε ένα μάθημα που είχαμε μαζί με τον Μανώλη, που επίσης τον γνώρισα το ίδιο διάστημα. Ήταν το 2002 όταν μετά τη γνωριμία μου με τον Μανώλη και το άμεσο δέσιμό μας, άρχισα να μένω σπίτι του επί πολλές μέρες και τελικά μετακόμισα μόνιμα, επίσης στην Αγία Παρασκευή. </text:span></text:p>
      <text:p text:style-name="P41"/>
      <text:p text:style-name="P24"><text:span text:style-name="T6">Η Βαγγελιώ έγινε μέλος της παρέας μας και παρότι έβλεπε ότι κλεινόμασταν σε ένα ημιυπόγειο και πίναμε τσιγάρα σχεδόν όλη μέρα, κάθε μέρα μετά το </text:span><text:span text:style-name="T1">Deree, </text:span><text:span text:style-name="T6">υπήρχε κάτι που τη γοήτευε στη μεταξύ μας παρέα. Δεν άργησα καθόλου να την ερωτευτώ. Κι ήταν πολύ δυνατό το συναίσθημα, σχεδόν ανεξέλεγκτο, παρότι δεν τη γνώριζα σχεδόν καθόλου. Η ίδια είχε μόλις χωρίσει από μια μεγάλη σχέση κι ένα παιδί που του είχε πολλή αδυναμία. </text:span></text:p>
      <text:p text:style-name="P41"/>
      <text:p text:style-name="P49">Την περίοδο που αρχίσαμε να κάνουμε παρέα είχε γνωρίσει ένα άλλο αγόρι και επιχειρούσε να ξεχάσει τον πρώην της. Η σχέση της μου έβαζε εμπόδια, αλλά έβλεπα ότι αναπτύσσαμε τρομερό δέσιμο οι δυο μας και ότι επεδίωκε να περνά περισσότερο χρόνο μαζί μας και να μένει και αυτή σπίτι του Μανώλη, παρά με τον φίλο της. </text:p>
      <text:p text:style-name="P49"/>
      <text:p text:style-name="P49">Γελούσαμε πολύ, κάναμε τρομερή παρέα οι τρεις αλλά κυρίως οι δυο μας και το βράδυ την έπιανα να με κοιτάζει επίμονα. Μπορώ με βεβαιότητα να πω ότι τη θαύμαζα για την εξωστρέφεια, την εξυπνάδα, τον αυθορμητισμό και τη ζεστή καρδιά της και με θαύμαζε κυρίως για τον τρόπο με τον οποίο της συμπεριφερόμουν και για το χιούμορ μου. </text:p>
      <text:p text:style-name="P41"/>
      <text:p text:style-name="P25"><text:span text:style-name="T6">Επειδή όμως ήμουν δύσκολος στο να μιλάω και οδεύαμε ολοταχώς προς το </text:span><text:span text:style-name="T1">friend zone, </text:span><text:span text:style-name="T6">άρχισα να βασανίζομαι. Μάζεψα κάποια στιγμή τα κουράγια μου, της μίλησα και με άρπαξε. Ήταν το ξεκίνημα μιας πολύ έντονης σχέσης με το χειρότερο δυνατό τέλος. </text:span></text:p>
      <text:p text:style-name="P49"/>
      <text:p text:style-name="P49">Το πρώτο διάστημα περνούσαμε καταπληκτικά. Φανταστικά. Ήμασταν αυτοκόλλητοι, γελούσαμε συνέχεια, βγαίναμε αρκετά έξω κι έτσι γλίτωνα κι εγώ από τη ρουτίνα των πολλών τσιγάρων, κοιμόμασταν μαζί στου Μανώλη και κάναμε εκπληκτικό σεξ. Είχαμε τρομερή χημεία στα πάντα. Την είχα ερωτευτεί χωρίς όρια κι όπως αποδείχθηκε δεν ήμασταν στο ίδιο σημείο. </text:p>
      <text:p text:style-name="P49"/>
      <text:p text:style-name="P25"><text:span text:style-name="T6">Ήταν κι αυτή ενθουσιασμένη αλλά έτρωγε τις φρίκες της με την παλιά της σχέση και άθελά της άρχισε να μου δημιουργεί ανασφάλεια. </text:span><text:span text:style-name="T10">Το γεγονός ότι στο σεξ μου δινόταν ολοκληρωτικά και ότι δε χορταίναμε ο ένας τον άλλο με ηρεμούσε, αλλά για λίγο. Έπαιρνα μια μεγάλη τζούρα αυτοπεποίθησης αλλά δεν κρατούσε πολύ.</text:span></text:p>
      <text:p text:style-name="P41"/>
      <text:p text:style-name="P41"><text:soft-page-break/>Ήταν, δε, μεγάλο πρόβλημα ότι δεν είχαμε τον ίδιο τρόπο συμπεριφοράς σε κάποια πράγματα. Με απλά λόγια, μου έλεγε θα σε πάρω σε μισή ώρα όταν πάω σπίτι και με έπαιρνε σε τρεις. Αυτή η διαφορά ώρας για μένα λειτουργούσε ως ένα από τα πιο έντονα βασανιστήρια που μου έχουν κάνει ποτέ. Δεν είναι ότι τη ζήλευα. Καθόλου μάλλον. Είναι ότι ένιωθα πως δεν είμαι προτεραιότητα γι αυτή και αυτό με σκότωνε. </text:p>
      <text:p text:style-name="P41"/>
      <text:p text:style-name="P42">Δεν ξέρω αν ήταν το πρόβλημα της ανασφάλειας που με ώθησε να κάνω μια μεγάλη βλακεία ένα απόγευμα που ένιωσα πολύ αδικημένος. Αλλά ό,τι και να ήταν, η ουσία δεν αλλάζει. Εκείνο το δευτερόλεπτο έχασα τον εαυτό μου και καθόρισε την επόμενη διετία μου, τουλάχιστον. Τσακωνόμασταν, πήγε να μου πιάσει το χέρι και της το χαστούκισα. Η Βαγγελιώ δεν ήταν από τους ανθρώπους που θα ανεχόταν έστω και μία άτυχη στιγμή και πολύ καλά έκανε, αφού τότε προέβλεψε ότι αυτός ήταν ένας πολύ κακός οιωνός. </text:p>
      <text:p text:style-name="P42"/>
      <text:p text:style-name="P42">Λίγο καιρό αργότερα, οι καβγάδες μας είχαν βία, λεκτική και σωματική, όχι σε βαθμό να τη χτυπήσω σοβαρά, αλλά σίγουρα σε βαθμό να την τρομάζω. Κι όταν έχασα σε αυτό το κομμάτι τον εαυτό μου, τον έχασα ολοκληρωτικά. Από τη στιγμή που η Βαγγελιώ άρχισε να παίρνει αποστάσεις, έψαχνα τρόπους να την κρατήσω. Αν συνυπολογίσουμε ότι ένιωθα μονίμως αδικημένος, ίσως εξηγηθούν τα συνεχή ξεσπάσματά μου σε κλάματα, τα παρακάλια και η εικόνα του ανθρώπου χωρίς καμία αυτοεκτίμηση που κρέμεται από τα χείλη της και ψάχνει αφορμή για να κλάψει και να την κρατήσει κοντά του με εκβιασμό. </text:p>
      <text:p text:style-name="P42"/>
      <text:p text:style-name="P43">Όλο αυτό δε μπορούσε να κρατήσει πολύ, ειδικά από τη στιγμή που οι καβγάδες χειροτέρευαν αντί να βελτιώνονται. Μείναμε μαζί δέκα μήνες συνολικά και τον Αύγουστο του 2002 μου ζήτησε να χωρίσουμε. </text:p>
      <text:p text:style-name="P43"/>
      <text:p text:style-name="P43"><text:span text:style-name="T26">Έφτασα</text:span> να την κυνηγάω στο Ηράκλειο Κρήτης, να υπόσχομαι αλλαγές για να μείνει κοντά μου και το ίδιο απόγευμα να καταπίνω μια καρτέλα ντεπόν και να την καλούν στο νοσοκομείο για να με δει. Θυμάμαι πολύ χαρακτηριστικά ένα σημείωμα που μου έδωσε η ξαδέλφη της - γιατί η ίδια δεν άντεχε να δει αυτή την εικόνα – όταν βγήκα από την πλύση στομάχου που μου έκαναν: «Έπεσες κι άλλο στα μάτια μου». Η στιγμή που πέταξα τα σωληνάκια κι έφυγα ήταν ίσως η αρχή μιας προσπάθειας πολύ επίπονης και δύσκολης να την ξεχάσω. </text:p>
      <text:p text:style-name="P24"/>
      <text:p text:style-name="P50">Θα πρέπει να πω ότι στα μισά της σχέσης μας άρχισε να αλλάζει χαρακτήρα και σε ένα άλλο κομμάτι που εγώ δεν είχα ευθύνη. Με πίεση από τη μητέρα της, άρχισε να πηγαίνει σε εκκλησίες παλαιοημερολογιτών, να φωνάζει παπάδες σπίτι της για να «διαβάσουν» όλη την οικογένεια και μου ζήτησε να σταματήσουμε το σεξ. </text:p>
      <text:p text:style-name="P50"/>
      <text:p text:style-name="P50">Όταν πια χωρίσαμε, η κατάστασή της είχε ξεφύγει και μάλιστα παρά τις προσπάθειες της ίδιας της μητέρας της (που την έβαλε σε όλο αυτό) να την κρατήσει πίσω, μπήκε σε μοναστήρι στο Ηράκλειο Κρήτης. Έμεινε 12 ολόκληρα χρόνια και βέβαια έμεινε αδιανόητα πίσω σαν προσωπικότητα και άνθρωπος. </text:p>
      <text:p text:style-name="P50"/>
      <text:p text:style-name="P27"><text:soft-page-break/><text:span text:style-name="T6">Με έψαξε, έκανε λογαριασμό στο </text:span><text:span text:style-name="T15">Facebook</text:span><text:span text:style-name="T1"> </text:span><text:span text:style-name="T6">αποκλειστικά και μόνο για να με βρει και να μιλήσουμε, ήθελε να με δει κι από κοντά και τελικά ήπιαμε έναν καφέ το 2017 μετά από 15 χρόνια. </text:span></text:p>
      <text:p text:style-name="P51"/>
      <text:p text:style-name="P27"><text:span text:style-name="T6">Ο άνθρωπος που τον κοιτούσα κι έλιωνα, είχε μείνει 15 χρόνια πίσω. Σε κάποιες στιγμές δε μπορούσαμε καν να βρούμε σημείο επαφής στην κουβέντα. Έφτασα να τη λυπάμαι γιατί πραγματικά είναι εκτός τόπου και χρόνου </text:span><text:span text:style-name="T11">αλλά και γιατί νομίζω ότι είμαι ένα από τα ελάχιστα άτομα που έχει στη ζωή της έστω και σε αυτή τη μορφή σχέσης που διατηρούμε. </text:span></text:p>
      <text:p text:style-name="P52"><text:s/></text:p>
      <text:p text:style-name="P26"><text:span text:style-name="T6">Από τότε έχουμε μιλήσει κάποιες φορές εξ αποστάσεως με μηνύματα. Ένα βρ</text:span><text:span text:style-name="T11">άδυ κάτι της ξέφυγε τύπου «δεν είναι εύκολο να μη μπορείς να έχεις αυτό που θες». Άρχισα να απομακρύνομαι κι αυτή το ίδιο. </text:span><text:span text:style-name="T12">Παρ’ όλα αυτά, εξακολουθεί και θα είναι πάντα ένα σημαντικό κομμάτι της ζωής μου. Σε αυτούς τους δέκα μήνες πέρασα πολύ καλές αλλά και απίστευτα άσχημες στιγμές, αγάπησα χωρίς να βάζω φρένο, έπιασα πάτο, έχασα έλεγχο και πήρα τα μεγαλύτερα μαθήματα για τη συνέχεια. Κι η αλήθεια είναι ότι από τότε, έχω αλλάξει άρδην στο πώς λειτουργώ μέσα στη σχέση μου.</text:span></text:p>
      <text:p text:style-name="P53"><text:s/></text:p>
      <text:p text:style-name="P28"><text:span text:style-name="T12">Η </text:span><text:span text:style-name="T6">τρίτη σχέση μου είναι ουσιαστικά ολόκληρη η ζωή μου και μεταφορικά και κυριολεκτικά. </text:span><text:span text:style-name="T27">Ο πρώτος πραγματικά μεγάλος και αληθινός έρωτας ήρθε μεταξύ Β και Γ Λυκείου. Στην εποχή που ακόμα υπήρχαν δέσμες, είχα αποφασίσει να πάω για την Δ δέσμη και το καλοκαίρι ξεκίνησα φροντιστήριο για προετοιμασία ενόψει πανελληνίων. Το κορίτσι που κάθισε δίπλα μου είχε το πιο όμορφο χαμόγελο και τα πιο μαγευτικά, αλλά και θλιμμένα μάτια. Ήρθαμε αμέσως πολύ κοντά και όσο έβλεπα ότι μου έδινε χώρο, τόσο περισσότερο την ερωτευόμουν. </text:span></text:p>
      <text:p text:style-name="P21"/>
      <text:p text:style-name="P21">Περνούσε δύσκολα καθώς ο μπαμπάς της ήταν καπετάνιος σε καράβι και έλειπε για ενάμιση χρόνο σερί <text:span text:style-name="T24">(πριν έρθει για ελάχιστο διάστημα και ξαναφύγει γι άλλο τόσο)</text:span> με αποτέλεσμα όλη την ευθύνη να έχει η μητέρα της και ο λίγο μεγαλύτερος αδελφός της. </text:p>
      <text:p text:style-name="P21"/>
      <text:p text:style-name="P21">Η μητέρα, από τους πιο κακούς ανθρώπους όπως αποδείχθηκε στο μέλλον, ήταν της νοοτροπίας μη βγει έξω η κόρη μου και τι θα πει η γειτονιά, τι δικαίωμα θα δώσει κτλ. Κι έτσι μεγάλωνε ένα θλιμμένο, περιορισμένο παιδί που ούτως ή άλλως είχε δυσκολίες αφού ο πατέρας που τόσο λάτρευε ήταν απών. </text:p>
      <text:p text:style-name="P21"/>
      <text:p text:style-name="P21">Πολλές φορές, υπήρξα το αποκούμπι της και ακριβώς επειδή της έδειχνα ενδιαφέρον, πλησίαζε όλο και πιο κοντά μου. Επειδή, όμως, δεν ήμουν καπάτσος με τις κοπέλες, αφού είχα πολύ λίγη εμπειρία, κάποια στιγμή κατάλαβε ότι δυσκολεύομαι να κάνω κίνηση και άρχισε να με «ταλαιπωρεί». </text:p>
      <text:p text:style-name="P21"/>
      <text:p text:style-name="P21"><text:span text:style-name="T11">Έμπλεκε με άλλα αγόρια για να ζηλέψω και μετά μου έδειχνε απίστευτη οικειότητα και ενδιαφέρον για να μαι στην πρίζα. Παρ’ όλο το άτιμο παιχνίδι της, τελικά κέρδισα εγώ. Μπορεί να πέρασαν σχεδόν εννιά χρόνια και να απομακρυνθήκαμε αφού ο καθένας έφυγε για τις σπουδές του, εντούτοις σήμερα έχουμε δύο παιδιά και </text:span><text:soft-page-break/><text:span text:style-name="T11">η Αγγελική παραμένει το στήριγμά μου και τα δύο πιο όμορφα μάτια που έχω κοιτάξει. <text:line-break/></text:span></text:p>
      <text:p text:style-name="P29"><text:span text:style-name="T11">Τ</text:span><text:span text:style-name="T6">ο 1997 έφυγε για Αγγλία χωρίς ποτέ να έχουμε κάνει τίποτα μεταξύ μας κι επέστρεψε το 2002. Σε όλο αυτό το διάστημα διατηρούσαμε επαφή. Μου έγραφε γράμματα, με έπαιρνε τηλέφωνο στα καλά και στα δύσκολά της, με έκανε να νιώθω ότι είμαι δικός της άνθρωπος και κάτι παραπάνω. Υπήρχε πάντα το ερωτικό μεταξύ μας, όμως ο καθένας είχε πάρει έναν δρόμο. </text:span></text:p>
      <text:p text:style-name="P54"/>
      <text:p text:style-name="P54">Ειδικά η Αγγελική, πηγαίνοντας στην Αγγλία ξέσπασε. Ξεσάλωσε. Αγόρια το ένα πίσω από το άλλο, ναρκωτικά και γενικά ζωή που δεν είχε καμία σχέση με αυτό που εγώ γνώριζα γι αυτήν. Υπήρχαν περίοδοι που την ήθελα πολύ ακόμα και όταν ήμουν με την Τατιάνα και όπως μου έχει παραδεχθεί, περίοδοι που κι εκείνη με ήθελε πολύ. </text:p>
      <text:p text:style-name="P55"/>
      <text:p text:style-name="P54">Όταν έμπλεξα με τη Βαγγελιώ, το ενδιαφέρον μου ατόνησε. Μειώθηκε και η επικοινωνία μας και όταν επέστρεψε, εγώ έφυγα για Σκοτία. Επιστρέφοντας μπήκα φαντάρος και στα μέσα του 2004, αρχίσαμε να επικοινωνούμε και πάλι σχεδόν σε καθημερινή βάση γιατί περνούσε την πιο δύσκολη περίοδο της ζωής της. Ο μπαμπάς της πέθαινε από καρκίνο κι ο φίλος της δεν τη στήριζε καθόλου. Ήμουν πάντα δίπλα της και ήρθαμε ξανά πολύ κοντά. </text:p>
      <text:p text:style-name="P54"/>
      <text:p text:style-name="P29"><text:span text:style-name="T6">Μια εβδομάδα μετά τον θάνατο του πατέρα της δώσαμε το πρώτο μας φιλί. Χρόνια πριν, είχα πει σε έναν φίλο μου και ξάδελφό της ότι μια μέρα θα είμαστε μαζί και θα παντρευτούμε. Ο... χρησμός δικαιωνόταν σταδιακά, αλλά στην αρχή περνούσαμε </text:span><text:span text:style-name="T13">δυσκολίες γιατί είχε μεταπτώσεις στην ψυχολογία της. Έστω κι έτσι, ήμασταν πολύ ερωτευμένοι κι είχαμε και στέρεη βάση γιατί γνωριζόμασταν καλά. </text:span></text:p>
      <text:p text:style-name="P56"/>
      <text:p text:style-name="P30"><text:span text:style-name="T13">Μ</text:span><text:span text:style-name="T6">είναμε μια εξαετία και τα πηγαίναμε εξαιρετικά. Η Αγγελική γνώριζε ότι έκανα χρήση χασίς ενώ είχα πιει κόκα μια φορά μαζί της σε ένα τριήμερο που είχαμε πάει. Βασικά εντελώς τυχαία, καθώς τότε έπινα μια φορά τον χρόνο και αν. Βρισκόμασταν καθημερινά και κάναμε πλάνα για το πώς θα γίνει να συγκατοικήσουμε. Έξι χρόνια μετά, έγινε το βήμα. </text:span><text:span text:style-name="T15">Έφτιαξε</text:span><text:span text:style-name="T6"> τον δεύτερο όροφο στο πατρικό της και μετακόμισα εκεί, ακριβώς πάνω από τη μητέρα της </text:span><text:span text:style-name="T3">τ</text:span><text:span text:style-name="T14">ο 2010. </text:span></text:p>
      <text:p text:style-name="P57"/>
      <text:p text:style-name="P30"><text:span text:style-name="T3">Τ</text:span><text:span text:style-name="T14">ότε εργαζόμουν σε αθλητική εφημερίδα, έπαιρνα αρκετά καλά χρήματα, εκείνη περισσότερα και η συμφωνία μας ήταν να βάζουμε ένα ποσό το μήνα στην άκρη για να πληρώνουμε τις υποχρεώσεις μας. Αυτό κράτησε για περίπου ενάμιση χρόνο, ίσως λέω και πολύ. Εγώ έφυγα από τη δουλειά για μια άλλη όπου όμως σε ελάχιστο διάστημα έφτασα από 1.000 ευρώ να παίρνω 500, οπότε ήταν ίσα ίσα να συντηρήσω τον εαυτό μου. Και λίγο καιρό αργότερα, το καλοκαίρι του 2012, άρχισα να ψωνίζω που και που </text:span><text:span text:style-name="T15">κοκαΐνη.</text:span><text:span text:style-name="T14"> </text:span></text:p>
      <text:p text:style-name="P57"/>
      <text:p text:style-name="P30"><text:span text:style-name="T14">Ήταν τότε που </text:span><text:span text:style-name="T3">ξε</text:span><text:span text:style-name="T14">κινο</text:span><text:span text:style-name="T3">ύ</text:span><text:span text:style-name="T14">σα σταδιακά την πτώση οπότε κάπου στις αρχές με τα μέσα του 2013, που τα οικονομικά μου βελτιώθηκαν, έκανα τον χαζό και δεν έβαζα χρήματα για να μην τα στερούμε από τη χρήση. Ήταν και η εποχή που άρχισα να </text:span><text:soft-page-break/><text:span text:style-name="T14">κρύβω πράγματα, όπως για παράδειγμα τον μισθό μου, για να μπορώ να πίνω με την ησυχία μου. </text:span></text:p>
      <text:p text:style-name="P58"/>
      <text:p text:style-name="P32"><text:span text:style-name="T14">Σ</text:span><text:span text:style-name="T6">τα χρόνια της χρήσης, η Αγγελική κατάλαβε σταδιακά αρχικά ότι πίνω, εν συνεχεία ότι πίνω συχνά και τελικά ότι έχω πρόβλημα. Δεν ξέρω τι σκέφτηκε και πώς το αποφάσισε αλλά το 2014, που ακόμα βέβαια δεν είχε πλήρη εικόνα της κατάστασης, μου πρότεινε η ίδια να παντρευτούμε. Ακούγεται περίεργο, αλλά υπάρχει λόγος που έγινε έτσι. Είχαμε συμφωνήσει να μην πάμε σε γάμο, ότι δε θα μας άλλαζε κάτι και κάποια στιγμή άρχισε να την τσιγκλάει η μητέρα της. </text:span></text:p>
      <text:p text:style-name="P59"/>
      <text:p text:style-name="P59">Οπότε θεωρήσαμε ότι θα ήταν μια καλή λύση για να μην έχουμε και γκρίνια. Τον Οκτώβρη του 2014 πήγαμε στο Λας Βέγκας μαζί με μια παρέα τριών ατόμων από δω και εκεί συναντήσαμε τον αδελφό της που ζει στο Σίδνεϊ και τη γυναίκα του και τον κολλητό μου τον Μανώλη και τη γυναίκα του που ζουν στο Μεξικό. </text:p>
      <text:p text:style-name="P60"/>
      <text:p text:style-name="P31"><text:span text:style-name="T6">Παρότι ήμουν πάντα πολύ ανεξάρτητος με την Αγγελική και δεν είχα ποτέ πιέσεις, ούτε στο Βέγκας μαζεύτηκα </text:span><text:span text:style-name="T5">π</text:span><text:span text:style-name="T16">ου τέλος πάντων θα έπρεπε να μαι λίγο πιο σοβαρός λόγω της περίστασης. Βρήκα την άκρη από το πρώτο βράδυ και έπινα κάθε βράδυ παίζοντας. </text:span></text:p>
      <text:p text:style-name="P61"/>
      <text:p text:style-name="P62">Μετά πήγαμε στο Σαν Φρανσίσκο και επιστρέφοντας κάναμε και πέντε μέρες μόνο οι δυο μας στο Εδιμβούργο και στο διάστημα αυτό δεν είχα μαζί μου τίποτα. Ήμουν όμως τόσο εξαρτημένος που πήρα τηλέφωνο να κανονίσω το ραντεβού από το Χίθροου για όταν θα γυρνούσαμε το βράδυ στην Αθήνα. </text:p>
      <text:p text:style-name="P62"/>
      <text:p text:style-name="P62">Πρέπει να πω ότι με έναν περίεργο τρόπο, παρότι έπινα ένα γραμμάριο τη μέρα σχεδόν κάθε μέρα, μπορούσα να μένω καθαρός όταν για παράδειγμα πηγαίναμε διακοπές (ποτέ δεν πήρα μαζί μου, <text:span text:style-name="T30">το θεωρούσα ως ευκαιρία να πατήσω λίγο φρένο και να αφιερώσω και χρόνο στην Αγγελική</text:span>), χωρίς να τρώγομαι με τα ρούχα μου. </text:p>
      <text:p text:style-name="P62"/>
      <text:p text:style-name="P63">Μετά τον γάμο και συγκεκριμένα το 2015 κι αφού με είχε πιάσει αρκετές φορές στα πράσα, η Αγγελική άρχισε να αντιλαμβάνεται ότι υπάρχει πρόβλημα. Έκατσα και της μίλησα για να την καλμάρω, το παραδέχτηκα ότι δεν το ελέγχω και έκανα το πρώτο βήμα για να το λύσω πηγαίνοντας στο ΚΕΘΕΑ. Παραμύθια. Ήταν μόνο για να την καθησυχάσω, αφού το κατάφερα σταμάτησα να ασχολούμαι. Βέβαια τα πράγματα άρχισαν να μην πηγαίνουν καλά μεταξύ μας. Στο διάστημα που πήγα στο ΚΕΘΕΑ μου έδωσε και περίπου 8.000 ευρώ για να ξεχρεώσω. </text:p>
      <text:p text:style-name="P63"/>
      <text:p text:style-name="P63">Στάθηκε δίπλα μου και με εμπιστεύθηκε γιατί ήθελε να κόψω κι έτσι νόμιζε ότι ήθελα κι εγώ. Βλέποντας όμως ότι ...δεν, αρχίσαμε σιγά σιγά να απομακρυνόμαστε. Είχα κάνει την αρχή και δεν κοιμόμασταν μαζί γιατί όταν πήγαινα στο κρεβάτι γυρνούσα για ώρες οπότε θα με καταλάβαινε. </text:p>
      <text:p text:style-name="P63"/>
      <text:p text:style-name="P33"><text:span text:style-name="T6">Κι αυτό συνεχίστηκε με τα χρόνια και καθιερώθηκε. Και ισχύει στην πλειοψηφία των περιπτώσεων και σήμερα γιατί πλέον με τα κιλά μου ροχαλίζω πολύ και την ξυπνάω </text:span><text:soft-page-break/><text:span text:style-name="T6">αμέσως. Το κακό δεν είναι ότι συμβαίνει, γιατί οκ, μπορώ να αδυνατίσω. Το κακό είναι ότι το έχουμε συνηθίσει. </text:span></text:p>
      <text:p text:style-name="P64"/>
      <text:p text:style-name="P67"><text:span text:style-name="T6">Δεν ξέρω πώς και γιατί κατάφερνα να την κρατώ δίπλα μου, ίσως γιατί γνωρίζει ότι την αγαπώ πολύ και τη σέβομαι, ίσως γιατί την κάνω να γελάει, ίσως γιατί είχε δει και τον καλό εαυτό μου και ήλπιζε ότι θα το τελείωνα μια μέρα (ποιος ξέρει), αλλά τα κατάφερνα. </text:span><text:span text:style-name="T18">Η ίδια σε μια κουβέντα που κάναμε όσο γράφω το βιογραφικό, όταν τη ρώτησα «γιατί έμεινες μαζί μου, παντρευτήκαμε και κάναμε και παιδιά», μου απάντησε – και δεν το περίμενα καθόλου – ότι μετά από κάποιο σημείο είχε πιστέψει ότι σταμάτησα. Και πως στο μυαλό της δε χωρούσε ποτέ ότι κάποιος μπορεί να εθιστεί στην κοκαΐνη («το χα μόνο για την ηρωίνη, όπως μου πε), οπότε εκτιμούσε πως τα τελευταία χρόνια ήμουν καθαρός και ότι κάποια περιστατικά υπερυπνηλίας μου οφείλονταν στο ζάχαρο. </text:span></text:p>
      <text:p text:style-name="P67"><text:span text:style-name="T6"/></text:p>
      <text:p text:style-name="P67"><text:span text:style-name="T6"/></text:p>
      <text:p text:style-name="P67"><text:span text:style-name="T18">Έτσι, τ</text:span><text:span text:style-name="T6">ο 2017, όταν πια τα πράγματα με τη μητέρα της είχαν φτάσει σε σημείο μη αναστρέψιμο, δεν το διαλύσαμε να πάει ο καθένας σε ένα δικό του σπίτι, αλλά μετακομίσαμε μαζί από την Αγία Παρασκευή, στον Άγιο Ανδρέα. </text:span><text:span text:style-name="T17">Λίγο πιο πριν βέβαια, είχε γίνει η πρώτη νύξη να φύγω από το σπίτι και κατάφερα να τη τουμπάρω. Δεν κατάφερα όμως να τουμπάρω και το γεγονός ότι την άδειαζα, τη στράγγιζα ψυχολογικά και ερωτικά.</text:span></text:p>
      <text:p text:style-name="P44"/>
      <text:p text:style-name="P44">Για ένα διάστημα στο ξεκίνημα, αυτό λειτούργησε πολύ καλά για μένα. Φαινόμουν και καλά και είπαμε να προσπαθήσουμε ξανά για παιδί, είχαμε ήδη κάνει μια προσπάθεια και το είχαμε χάσει, λίγο πριν μετακομίσουμε. Γενικά, την περίοδο που βάλαμε μπροστά, είχα περιορίσει πάρα πολύ τη χρήση για να μη βλάψω με κάποιο τρόπο το παιδί. Χαζομάρες. Λες και είχα καθαρό οργανισμό και αυτό θα πείραζε. </text:p>
      <text:p text:style-name="P44"/>
      <text:p text:style-name="P34"><text:span text:style-name="T6">Η συνθήκη τότε, όταν ήρθαμε Άγιο Ανδρέα, ήταν ότι δεν είχα δουλειά κι έτσι δεν είχα και καθόλου χρήματα. Άρα και αυτό βοηθούσε στο να μην πίνω. Ως διά μαγείας, μέσα σε πολύ λίγο χρόνο, βρήκα τρεις δουλειές και στο μεσοδιάστημα μάθαμε ότι πάμε για δίδυμα. Αντί να χτίσω πάνω στα προηγούμενα και την προσπάθεια που είχα κάνει, έπεσα και πάλι με τα μούτρα. Έπινα κάθε βράδυ και κρυβόμουν στη σοφίτα για να μαι σίγουρος ότι δε θα με καταλάβει. Φτάσαμε να πάμε στο μαιευτήριο για να γεννήσουμε και να γίνω ακριβώς απέξω φεύγοντας για το σπίτι… Από τις χειρότερες αναμνήσεις μου </text:span><text:span text:style-name="T1">ever. </text:span></text:p>
      <text:p text:style-name="P66"/>
      <text:p text:style-name="P44">Με τα παιδιά πίστευα ότι θα έβαζα μυαλό. Δεν άλλαξε όμως τίποτα. Είχα δουλειές, έβγαζα χρήματα, δεν έδιν<text:span text:style-name="T29">α</text:span> τίποτα σχεδόν για το σπίτι και έπινα. Κάθε βράδυ ή περίπου κάθε βράδυ. <text:span text:style-name="T28">Η Αγγελική αφοσιώθηκε στα παιδιά κι εκεί που με είχε σχεδόν ξεχάσει, με ξέχασε τελείως. Μέχρι και πριν λίγο καιρό, αφού δλδ μπήκα στην κοινότητα, στο σπίτι στον Άγιο Ανδρέα δεν είχαμε κάνει σεξ. Κάτι σαν… τρία χρόνια και λίγο ακόμα. Τόσο είχαμε απομακρυνθεί ο ένας από τον άλλον κι όμως υπήρχε ακόμα κάτι που μας κρατούσε μαζί. </text:span></text:p>
      <text:p text:style-name="P44"/>
      <text:p text:style-name="P45"><text:soft-page-break/>Με ξεσκέπασε μία, με ξεσκέπασε δύο, με αντιμετώπισε στα ίσα βλέποντας ότι δεν μπορώ να κάνω τα βασικά για τα παιδιά και τελικά το πήρα απόφαση. Ζήτησα να με στηρίξει άλλη μία φορά και να κάνω σοβαρά την προσπάθεια. Πέσαμε πάνω στο πρώτο <text:span text:style-name="T1">lockdown </text:span>και με πίεζε αφού ούτως ή άλλως ήταν χαμένος χρόνος, να πάω κάπου να κλειστώ. Της είχε κολλήσει ότι η κλινική Λυράκου ήταν μια πολύ καλή περίπτωση για μένα για να κάνω οφ ένα διάστημα. Μόνο που κανείς από τους δυο μας δεν ήξερε ότι δε χρειάζομαι οφ αλλά απεξάρτηση. Πήγαμε, μιλήσαμε και άρχισα να το σκέφτομαι. Ευτυχώς, δε μπορούσα με τίποτα να κάνω το βήμα. Έπαιρνα την απόφαση και μετά τρελαινόμουν στην ιδέα ότι δε θα μιλούσα σε άνθρωπο για ένα μήνα, ότι θα είμαι κλεισμένος σε ψυχιατρείο. Ξενέρωσε, θύμωσε και απογοητεύτηκε. Αλλά </text:p>
      <text:p text:style-name="P44"/>
      <text:p text:style-name="P44"/>
      <text:p text:style-name="P44"/>
      <text:p text:style-name="P44"/>
      <text:p text:style-name="P38"/>
      <text:p text:style-name="P38"/>
      <text:p text:style-name="P48">baggelio ekklisies</text:p>
      <text:p text:style-name="P2"/>
      <text:p text:style-name="P2"/>
      <text:p text:style-name="P2"/>
      <text:p text:style-name="P47">zaxaro</text:p>
      <text:p text:style-name="P47">koka</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5T22:16:54.967000000</meta:creation-date>
    <dc:date>2021-05-29T21:52:09.818000000</dc:date>
    <meta:editing-duration>PT12H28M32S</meta:editing-duration>
    <meta:editing-cycles>35</meta:editing-cycles>
    <meta:generator>Neat_Office/6.2.8.2$Windows_x86 LibreOffice_project/</meta:generator>
    <meta:document-statistic meta:table-count="0" meta:image-count="0" meta:object-count="0" meta:page-count="14" meta:paragraph-count="108" meta:word-count="5881" meta:character-count="34566" meta:non-whitespace-character-count="28689"/>
  </office:meta>
</office:document-meta>
</file>